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0.5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+B</text:p>
          </table:table-cell>
          <table:table-cell table:style-name="ce1" office:value-type="string" calcext:value-type="string">
            <text:p>A-B</text:p>
          </table:table-cell>
          <table:table-cell table:style-name="ce1" office:value-type="string" calcext:value-type="string">
            <text:p>A*B</text:p>
          </table:table-cell>
          <table:table-cell table:style-name="ce1" office:value-type="string" calcext:value-type="string">
            <text:p>A/B</text:p>
          </table:table-cell>
          <table:table-cell table:style-name="ce1" office:value-type="string" calcext:value-type="string">
            <text:p>A<text:span text:style-name="T1">B</text:span></text:p>
          </table:table-cell>
          <table:table-cell table:style-name="ce1" office:value-type="string" calcext:value-type="string">
            <text:p>(A+B)<text:span text:style-name="T1">2</text:span></text:p>
          </table:table-cell>
          <table:table-cell table:style-name="ce1" office:value-type="string" calcext:value-type="string">
            <text:p>A<text:span text:style-name="T1">2 </text:span><text:span text:style-name="T2">+ 2AB + B</text:span><text:span text:style-name="T3">2</text:span></text:p>
          </table:table-cell>
          <table:table-cell table:style-name="ce1" office:value-type="string" calcext:value-type="string">
            <text:p>(A+B)*(A-B)</text:p>
          </table:table-cell>
          <table:table-cell table:style-name="ce1" office:value-type="string" calcext:value-type="string">
            <text:p>A<text:span text:style-name="T1">2</text:span><text:span text:style-name="T2">-B</text:span><text:span text:style-name="T3">2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37" calcext:value-type="float">
            <text:p>3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40" calcext:value-type="float">
            <text:p>4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22" calcext:value-type="float">
            <text:p>22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8" calcext:value-type="float">
            <text:p>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2" table:style-name="ce2" office:value-type="float" office:value="28" calcext:value-type="float">
            <text:p>2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101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raz</meta:initial-creator>
    <dc:creator>jterraz</dc:creator>
    <meta:creation-date>2013-11-29T16:50:30</meta:creation-date>
    <dc:date>2013-11-29T17:15:25</dc:date>
    <meta:generator>LibreOffice/6.0.6.2$MacOSX_X86_64 LibreOffice_project/0c292870b25a325b5ed35f6b45599d2ea4458e77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